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400000200A67B5637.png"/>
  <manifest:file-entry manifest:media-type="image/png" manifest:full-path="Pictures/1000020100000554000002CA210E3290.png"/>
  <manifest:file-entry manifest:media-type="image/png" manifest:full-path="Pictures/100002010000055400000386DED4EA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542cm" fo:min-width="0cm" fo:padding-top="0.13cm" fo:padding-bottom="0.13cm" fo:padding-left="0.25cm" fo:padding-right="0.25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50141b" fo:font-family="Corbel" style:font-family-generic="swiss" style:font-pitch="variable" fo:font-size="40pt" fo:language="ro" fo:country="RO" style:font-size-asian="40pt" style:font-size-complex="40pt"/>
    </style:style>
    <style:style style:name="T2" style:family="text">
      <style:text-properties fo:color="#274221" fo:font-family="Corbel" style:font-family-generic="swiss" style:font-pitch="variable" fo:font-size="40pt" fo:language="ro" fo:country="RO" style:font-size-asian="40pt" style:font-size-complex="40pt"/>
    </style:style>
    <style:style style:name="T3" style:family="text">
      <style:text-properties fo:color="#48365a" fo:font-family="Corbel" style:font-family-generic="swiss" style:font-pitch="variable" fo:font-size="40pt" fo:language="ro" fo:country="RO" style:font-size-asian="40pt" style:font-size-complex="40pt"/>
    </style:style>
    <style:style style:name="T4" style:family="text">
      <style:text-properties fo:color="#771f28" fo:font-family="Corbel" style:font-family-generic="swiss" style:font-pitch="variable" fo:font-size="20pt" fo:language="ro" fo:country="RO" fo:font-weight="bold" style:font-size-asian="20pt" style:font-weight-asian="bold" style:font-size-complex="20pt" style:font-weight-complex="bold"/>
    </style:style>
    <style:style style:name="T5" style:family="text">
      <style:text-properties fo:color="#274221" fo:font-family="Corbel" style:font-family-generic="swiss" style:font-pitch="variable" fo:font-size="20pt" fo:language="vi" fo:country="VN" fo:font-weight="bold" style:font-size-asian="20pt" style:font-weight-asian="bold" style:font-size-complex="20pt" style:font-weight-complex="bold"/>
    </style:style>
    <style:style style:name="T6" style:family="text">
      <style:text-properties fo:color="#000000" fo:font-family="Corbel" style:font-family-generic="swiss" style:font-pitch="variable" fo:font-size="33pt" fo:language="ro" fo:country="RO" style:font-size-asian="33pt" style:font-size-complex="33pt"/>
    </style:style>
    <style:style style:name="T7" style:family="text">
      <style:text-properties fo:color="#000000" fo:font-family="Corbel" style:font-family-generic="swiss" style:font-pitch="variable" fo:font-size="33pt" fo:language="en" fo:country="US" style:font-size-asian="33pt" style:font-size-complex="33pt"/>
    </style:style>
    <style:style style:name="T8" style:family="text">
      <style:text-properties fo:color="#50141b" fo:font-family="Corbel" style:font-family-generic="swiss" style:font-pitch="variable" fo:font-size="33pt" fo:language="ro" fo:country="RO" fo:font-weight="bold" style:font-size-asian="33pt" style:font-weight-asian="bold" style:font-size-complex="33pt" style:font-weight-complex="bold"/>
    </style:style>
    <style:style style:name="T9" style:family="text">
      <style:text-properties fo:color="#771f28" fo:font-family="Corbel" style:font-family-generic="swiss" style:font-pitch="variable" fo:font-size="32pt" fo:language="ro" fo:country="RO" style:font-size-asian="32pt" style:font-size-complex="32pt"/>
    </style:style>
    <style:style style:name="T10" style:family="text">
      <style:text-properties fo:color="#771f28" fo:font-family="Corbel" style:font-family-generic="swiss" style:font-pitch="variable" fo:font-size="33pt" fo:language="ro" fo:country="RO" style:font-size-asian="33pt" style:font-size-complex="33pt"/>
    </style:style>
    <style:style style:name="T11" style:family="text">
      <style:text-properties fo:color="#274221" fo:font-family="Corbel" style:font-family-generic="swiss" style:font-pitch="variable" fo:font-size="33pt" fo:language="ro" fo:country="RO" fo:font-weight="bold" style:font-size-asian="33pt" style:font-weight-asian="bold" style:font-size-complex="33pt" style:font-weight-complex="bold"/>
    </style:style>
    <style:style style:name="T12" style:family="text">
      <style:text-properties fo:color="#783f04" fo:font-family="Corbel" style:font-family-generic="swiss" style:font-pitch="variable" fo:font-size="33pt" fo:language="ro" fo:country="RO" fo:font-weight="bold" style:font-size-asian="33pt" style:font-weight-asian="bold" style:font-size-complex="33pt" style:font-weight-complex="bold"/>
    </style:style>
    <style:style style:name="T13" style:family="text">
      <style:text-properties fo:color="#48365a" fo:font-family="Corbel" style:font-family-generic="swiss" style:font-pitch="variable" fo:font-size="33pt" fo:language="ro" fo:country="RO" fo:font-weight="bold" style:font-size-asian="33pt" style:font-weight-asian="bold" style:font-size-complex="33pt" style:font-weight-complex="bold"/>
    </style:style>
    <text:list-style style:name="L1">
      <text:list-level-style-number text:level="1" style:num-format="">
        <style:list-level-properties/>
        <style:text-properties fo:color="#50141b" fo:font-size="100%"/>
      </text:list-level-style-number>
    </text:list-style>
    <text:list-style style:name="L2">
      <text:list-level-style-number text:level="1" style:num-format="">
        <style:list-level-properties/>
        <style:text-properties fo:color="#771f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742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783f04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8365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 cântare de mărire" draw:style-name="dp1" draw:master-page-name="Default" presentation:use-date-time-name="dtd1">
        <draw:frame presentation:style-name="pr1" draw:text-style-name="P2" draw:layer="layout" svg:width="23.6cm" svg:height="7.802cm" svg:x="0.9cm" svg:y="1.122cm" presentation:class="title" presentation:user-transformed="true">
          <draw:text-box>
            <text:list text:style-name="L1">
              <text:list-header>
                <text:p text:style-name="P1"><text:span text:style-name="T1">O </text:span><text:span text:style-name="T2">cântare</text:span><text:span text:style-name="T1"> de </text:span><text:span text:style-name="T3">mărire</text:span></text:p>
              </text:list-header>
            </text:list>
          </draw:text-box>
        </draw:frame>
        <draw:custom-shape draw:name="Rectangle 2" draw:style-name="gr1" draw:text-style-name="P2" draw:layer="layout" svg:width="23.6cm" svg:height="7.801cm" svg:x="0.9cm" svg:y="4.524cm">
          <text:list text:style-name="L6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" draw:text-style-name="P2" draw:layer="layout" svg:width="23.204cm" svg:height="5.402cm" svg:x="1.098cm" svg:y="11.126cm">
          <text:list text:style-name="L2">
            <text:list-header>
              <text:p text:style-name="P3"><text:span text:style-name="T4">Ps. 84:5,6</text:span></text:p>
            </text:list-header>
          </text:list>
          <text:list text:style-name="L3">
            <text:list-header>
              <text:p text:style-name="P3"><text:span text:style-name="T5">Ferice de cei ce-şi pun tăria în Tine, în a căror inimă locuieşte încrederea. </text:span></text:p>
              <text:p text:style-name="P3"><text:span text:style-name="T5">Când străbat aceştia Valea Plângerii, o prefac într-un loc plin de izvoare,</text:span></text:p>
              <text:p text:style-name="P3"><text:span text:style-name="T5">şi ploaia timpurie o acoperă cu binecuvântări. </text:span></text:p>
              <text:p text:style-name="P3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 cântare de mărire am în inimă mereu De când L-am găsit pe Isus la Calvar. El mi-a dat odihnă sfântă, pace sufletului meu, Şi sunt liber, fericit prin al Său Har." draw:style-name="dp1" draw:master-page-name="Default" presentation:use-date-time-name="dtd1">
        <draw:frame presentation:style-name="pr1" draw:text-style-name="P2" draw:layer="layout" svg:width="23.6cm" svg:height="7.802cm" svg:x="0.9cm" svg:y="1.122cm" presentation:class="title" presentation:user-transformed="true">
          <draw:text-box>
            <text:list text:style-name="L4">
              <text:list-header>
                <text:p text:style-name="P1"><text:span text:style-name="T6">O cântare de mărire am în inimă mereu</text:span><text:span text:style-name="T6"><text:line-break/></text:span><text:span text:style-name="T6">De când L-am găsit pe Isus la Calvar.</text:span><text:span text:style-name="T6"><text:line-break/></text:span><text:span text:style-name="T6">El mi-a dat odihnă sfântă,</text:span><text:span text:style-name="T7"><text:line-break/></text:span><text:span text:style-name="T6">pace sufletului meu,</text:span><text:span text:style-name="T6"><text:line-break/></text:span><text:span text:style-name="T6">Şi sunt liber, fericit prin al Său Har.</text:span></text:p>
              </text:list-header>
            </text:list>
          </draw:text-box>
        </draw:frame>
        <draw:custom-shape draw:name="Rectangle 2" draw:style-name="gr1" draw:text-style-name="P2" draw:layer="layout" svg:width="22.732cm" svg:height="6.645cm" svg:x="1.698cm" svg:y="9.124cm">
          <text:list text:style-name="L1">
            <text:list-header>
              <text:p text:style-name="P3"><text:span text:style-name="T8">Inima mea cântă azi cântarea,</text:span><text:span text:style-name="T8"><text:line-break/></text:span><text:span text:style-name="T8">Plină de nespuse bucurii.</text:span><text:span text:style-name="T8"><text:line-break/></text:span><text:span text:style-name="T8">Mai frumos nici îngerii nu cântă,</text:span><text:span text:style-name="T8"><text:line-break/></text:span><text:span text:style-name="T8">Ca acei din valea plângeri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ât de mult doream să aflu drumul cel adevărat, Cineva să-mi ia păcatul dureros! Am aflat că El osânda la Golgota a purtat, Şi-am venit atunci la cruce bucuros." draw:style-name="dp1" draw:master-page-name="Default" presentation:use-date-time-name="dtd1">
        <draw:frame presentation:style-name="pr1" draw:text-style-name="P2" draw:layer="layout" svg:width="25.4cm" svg:height="7.802cm" svg:x="0cm" svg:y="1.122cm" presentation:class="title" presentation:user-transformed="true">
          <draw:text-box>
            <text:list text:style-name="L2">
              <text:list-header>
                <text:p text:style-name="P1"><text:span text:style-name="T9">Cât de mult doream să aflu drumul cel adevărat,</text:span><text:span text:style-name="T9"><text:line-break/></text:span><text:span text:style-name="T10">Cineva să-mi ia păcatul dureros!</text:span><text:span text:style-name="T10"><text:line-break/></text:span><text:span text:style-name="T10">Am aflat că El osânda la Golgota a purtat,</text:span><text:span text:style-name="T10"><text:line-break/></text:span><text:span text:style-name="T10">Şi-am venit atunci la cruce bucuros.</text:span></text:p>
              </text:list-header>
            </text:list>
          </draw:text-box>
        </draw:frame>
        <draw:custom-shape draw:name="Rectangle 2" draw:style-name="gr1" draw:text-style-name="P2" draw:layer="layout" svg:width="22.732cm" svg:height="6.645cm" svg:x="1.698cm" svg:y="9.124cm">
          <text:list text:style-name="L3">
            <text:list-header>
              <text:p text:style-name="P3"><text:span text:style-name="T11">Inima mea cântă azi cântarea,</text:span><text:span text:style-name="T11"><text:line-break/></text:span><text:span text:style-name="T11">Plină de nespuse bucurii.</text:span><text:span text:style-name="T11"><text:line-break/></text:span><text:span text:style-name="T11">Mai frumos nici îngerii nu cântă,</text:span><text:span text:style-name="T11"><text:line-break/></text:span><text:span text:style-name="T11">Ca acei din valea plângeri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âtă frică şi-ntuneric pe cărarea mea era, Când umblam rătăcitor fără Isus ! Am adus la El povara şi de-atunci în viaţa mea, Bucuria şi lumina au pătruns." draw:style-name="dp1" draw:master-page-name="Default" presentation:use-date-time-name="dtd1">
        <draw:frame presentation:style-name="pr1" draw:text-style-name="P2" draw:layer="layout" svg:width="25.4cm" svg:height="7.802cm" svg:x="0cm" svg:y="1.122cm" presentation:class="title" presentation:user-transformed="true">
          <draw:text-box>
            <text:list text:style-name="L4">
              <text:list-header>
                <text:p text:style-name="P1"><text:span text:style-name="T6">Câtă frică şi-ntuneric pe cărarea mea era,</text:span><text:span text:style-name="T6"><text:line-break/></text:span><text:span text:style-name="T6">Când umblam rătăcitor fără Isus !</text:span><text:span text:style-name="T6"><text:line-break/></text:span><text:span text:style-name="T6">Am adus la El povara şi de-atunci în viaţa mea,</text:span><text:span text:style-name="T6"><text:line-break/></text:span><text:span text:style-name="T6">Bucuria şi lumina au pătruns.</text:span></text:p>
              </text:list-header>
            </text:list>
          </draw:text-box>
        </draw:frame>
        <draw:custom-shape draw:name="Rectangle 2" draw:style-name="gr1" draw:text-style-name="P2" draw:layer="layout" svg:width="22.732cm" svg:height="6.645cm" svg:x="1.698cm" svg:y="9.124cm">
          <text:list text:style-name="L5">
            <text:list-header>
              <text:p text:style-name="P3"><text:span text:style-name="T12">Inima mea cântă azi cântarea,</text:span><text:span text:style-name="T12"><text:line-break/></text:span><text:span text:style-name="T12">Plină de nespuse bucurii.</text:span><text:span text:style-name="T12"><text:line-break/></text:span><text:span text:style-name="T12">Mai frumos nici îngerii nu cântă,</text:span><text:span text:style-name="T12"><text:line-break/></text:span><text:span text:style-name="T12">Ca acei din valea plângeri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rg spre casa unde veşnic fericirea voi gusta, În eternul strălucitul meu palat. Faţă-n faţă în mărire pe Isus îl voi vedea, Şi cu sfinţii-I voi da slavă nencetat." draw:style-name="dp1" draw:master-page-name="Default" presentation:use-date-time-name="dtd1">
        <draw:frame presentation:style-name="pr1" draw:text-style-name="P2" draw:layer="layout" svg:width="25.4cm" svg:height="7.802cm" svg:x="0cm" svg:y="1.122cm" presentation:class="title" presentation:user-transformed="true">
          <draw:text-box>
            <text:list text:style-name="L2">
              <text:list-header>
                <text:p text:style-name="P1"><text:span text:style-name="T10">Merg spre casa unde veşnic fericirea voi gusta,</text:span><text:span text:style-name="T10"><text:line-break/></text:span><text:span text:style-name="T10">În eternul strălucitul meu palat.</text:span><text:span text:style-name="T10"><text:line-break/></text:span><text:span text:style-name="T10">Faţă-n faţă în mărire pe Isus îl voi vedea,</text:span><text:span text:style-name="T10"><text:line-break/></text:span><text:span text:style-name="T10">Şi cu sfinţii-I voi da slavă nencetat.</text:span></text:p>
              </text:list-header>
            </text:list>
          </draw:text-box>
        </draw:frame>
        <draw:custom-shape draw:name="Rectangle 2" draw:style-name="gr1" draw:text-style-name="P2" draw:layer="layout" svg:width="22.732cm" svg:height="6.645cm" svg:x="1.698cm" svg:y="9.124cm">
          <text:list text:style-name="L6">
            <text:list-header>
              <text:p text:style-name="P3"><text:span text:style-name="T13">Inima mea cântă azi cântarea,</text:span><text:span text:style-name="T13"><text:line-break/></text:span><text:span text:style-name="T13">Plină de nespuse bucurii.</text:span><text:span text:style-name="T13"><text:line-break/></text:span><text:span text:style-name="T13">Mai frumos nici îngerii nu cântă,</text:span><text:span text:style-name="T13"><text:line-break/></text:span><text:span text:style-name="T13">Ca acei din valea plângeri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83f04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Default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83f04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le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783f04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le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783f04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le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783f04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le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83f0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6cm" svg:stroke-color="#a4a3a3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ro" fo:country="RO"/>
    </style:style>
    <style:style style:name="MT2" style:family="text">
      <style:text-properties fo:color="#a7a399" fo:font-size="10pt" fo:language="ro" fo:country="RO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ounded Rectangle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8">
        <draw:frame draw:name="Rounded Rectangle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2.732cm" svg:height="3.309cm" svg:x="1.398cm" svg:y="13.46cm" presentation:class="title" presentation:placeholder="true">
        <draw:text-box/>
      </draw:frame>
      <draw:frame presentation:style-name="Default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277cm" svg:x="10.491cm" svg:y="16.7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35cm" svg:height="1.277cm" svg:x="16.841cm" svg:y="16.7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277cm" svg:x="23.191cm" svg:y="16.714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ounded Rectangle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8">
        <draw:frame draw:name="Rounded Rectangle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ounded Rectangle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10">
        <draw:frame draw:name="Rounded Rectangle 10" draw:style-name="Mgr4" draw:text-style-name="MP4" draw:layer="backgroundobjects" svg:width="23.098cm" svg:height="8.67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2.732cm" svg:height="3.309cm" svg:x="1.398cm" svg:y="13.46cm" presentation:class="title" presentation:placeholder="true">
        <draw:text-box/>
      </draw:frame>
      <draw:frame presentation:style-name="Title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3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Rounded Rectangle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8">
        <draw:frame draw:name="Rounded Rectangle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ounded Rectangle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10">
        <draw:frame draw:name="Rounded Rectangle 10" draw:style-name="Mgr4" draw:text-style-name="MP4" draw:layer="backgroundobjects" svg:width="23.098cm" svg:height="12.092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2.732cm" svg:height="3.309cm" svg:x="1.398cm" svg:y="13.46cm" presentation:class="title" presentation:placeholder="true">
        <draw:text-box/>
      </draw:frame>
      <draw:frame presentation:style-name="Title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6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Rounded Rectangle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8">
        <draw:frame draw:name="Rounded Rectangle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ounded Rectangle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2.732cm" svg:height="3.309cm" svg:x="1.398cm" svg:y="13.46cm" presentation:class="title" presentation:placeholder="true">
        <draw:text-box/>
      </draw:frame>
      <draw:frame presentation:style-name="Title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9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ounded Rectangle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8">
        <draw:frame draw:name="Rounded Rectangle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ounded Rectangle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 Single Corner Rectangle 10" draw:style-name="Mgr6" draw:text-style-name="MP3" draw:layer="backgroundobjects" svg:width="6.456cm" svg:height="12.065cm" svg:x="17.78cm" svg:y="1.204cm">
        <text:p/>
        <draw:enhanced-geometry svg:viewBox="0 0 2324605 4343400" draw:extrusion-allowed="true" draw:text-areas="0 0 2305895 4343400" draw:glue-points="1162303 0 0 2171700 1162303 4343400 2324605 2171700" draw:glue-point-type="1162303 0 0 2171700 1162303 4343400 2324605 2171700" draw:type="non-primitive" draw:enhanced-path="M 0 0 L 2260725 0 W 2196845 0 2324605 127760 2260725 0 2324605 63880 L 2324605 4343400 L 0 4343400 Z N"/>
      </draw:custom-shape>
      <draw:frame presentation:style-name="Title4-title" draw:layer="backgroundobjects" svg:width="22.732cm" svg:height="3.309cm" svg:x="1.398cm" svg:y="13.46cm" presentation:class="title" presentation:placeholder="true">
        <draw:text-box/>
      </draw:frame>
      <draw:frame presentation:style-name="Title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2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 cântare de mărire am în inimă mereu De când L-am găsit pe Isus la Calvar. El mi-a dat odihnă sfântă, pace sufletului meu, Şi sunt liber, fericit prin al Său Har.</dc:title>
    <meta:initial-creator>Roy</meta:initial-creator>
    <meta:creation-date>2001-09-16T02:22:27</meta:creation-date>
    <dc:creator>Marian - Danuta</dc:creator>
    <dc:date>2010-06-10T15:01:42</dc:date>
    <meta:editing-cycles>11</meta:editing-cycles>
    <meta:editing-duration>PT01H03M05S</meta:editing-duration>
    <meta:document-statistic meta:object-count="97"/>
    <meta:generator>OpenOffice.org/3.2$Win32 OpenOffice.org_project/320m12$Build-9483</meta:generator>
  </office:meta>
</office:document-meta>
</file>